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Calibri" fo:font-style="italic" style:font-style-asian="italic" style:font-name-complex="Calibri1" style:font-style-complex="italic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9" style:family="paragraph" style:parent-style-name="Standard">
      <style:paragraph-properties fo:margin-left="0cm" fo:margin-right="0.199cm" fo:margin-top="0.282cm" fo:margin-bottom="0.282cm" loext:contextual-spacing="false" fo:text-align="end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0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style:font-name="Calibri" fo:font-weight="bold" style:font-weight-asian="bold" style:font-name-complex="Calibri1"/>
    </style:style>
    <style:style style:name="P1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4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039032"/>
    </style:style>
    <style:style style:name="P1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7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-complex="Calibri1"/>
    </style:style>
    <style:style style:name="P2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name-complex="Calibri1" style:font-size-complex="10pt"/>
    </style:style>
    <style:style style:name="P2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color="#000000" fo:font-size="10pt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fo:font-weight="bold" style:font-weight-asian="bold" style:font-name-complex="Calibri1" style:font-weight-complex="bold"/>
    </style:style>
    <style:style style:name="P25" style:family="paragraph" style:parent-style-name="Standard">
      <style:paragraph-properties fo:margin-left="0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-complex="Calibri1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88cm"/>
        </style:tab-stops>
      </style:paragraph-properties>
      <style:text-properties fo:font-weight="bold" style:font-weight-asian="bold" style:font-name-complex="Calibri1" fo:hyphenate="false" fo:hyphenation-remain-char-count="2" fo:hyphenation-push-char-count="2"/>
    </style:style>
    <style:style style:name="P29" style:family="paragraph" style:parent-style-name="Standard">
      <style:paragraph-properties fo:margin-left="0.199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6.588cm"/>
        </style:tab-stops>
      </style:paragraph-properties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P30" style:family="paragraph" style:parent-style-name="Heading_20_1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T1" style:family="text">
      <style:text-properties fo:color="#365f91" style:font-name="Cambria" fo:font-style="italic" fo:font-weight="bold" style:font-style-asian="italic" style:font-weight-asian="bold" style:font-weight-complex="bold"/>
    </style:style>
    <style:style style:name="T2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T3" style:family="text">
      <style:text-properties style:font-name="Cambria" fo:font-style="italic" style:font-style-asian="italic"/>
    </style:style>
    <style:style style:name="T4" style:family="text">
      <style:text-properties style:font-name="Cambria" fo:font-style="italic" officeooo:rsid="00039032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7" style:family="text">
      <style:text-properties fo:font-size="10pt" fo:font-style="italic" fo:font-weight="bold" officeooo:rsid="00039032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1dd9ba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name-complex="Calibri1" style:font-size-complex="10pt"/>
    </style:style>
    <style:style style:name="T10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style:font-name-complex="Calibri1"/>
    </style:style>
    <style:style style:name="T14" style:family="text">
      <style:text-properties officeooo:rsid="00043e1e" style:font-name-complex="Calibri1"/>
    </style:style>
    <style:style style:name="T15" style:family="text">
      <style:text-properties fo:font-size="11pt" fo:font-style="italic" style:text-underline-style="solid" style:text-underline-width="auto" style:text-underline-color="font-color" fo:font-weight="bold" fo:background-color="#ccffff" loext:char-shading-value="0" style:font-size-asian="11pt" style:font-style-asian="italic" style:font-weight-asian="bold" style:font-name-complex="Calibri1" style:font-size-complex="11pt" style:font-style-complex="italic"/>
    </style:style>
    <style:style style:name="T16" style:family="text">
      <style:text-properties fo:font-size="11pt" fo:font-style="italic" fo:font-weight="bold" fo:background-color="#ccffff" loext:char-shading-value="0" style:font-size-asian="11pt" style:font-style-asian="italic" style:font-weight-asian="bold" style:font-name-complex="Calibri1" style:font-size-complex="11pt" style:font-style-complex="italic"/>
    </style:style>
    <style:style style:name="T17" style:family="text">
      <style:text-properties fo:font-size="11pt" fo:font-style="italic" fo:font-weight="bold" fo:background-color="#ccffff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T18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19" style:family="text">
      <style:text-properties fo:font-style="italic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Formulář pro uplatnění reklamace</text:h>
      <text:p text:style-name="P18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p>
      <text:p text:style-name="P17"/>
      <text:p text:style-name="P12"><text:span text:style-name="T11">Adresát (prodávající):<text:line-break/></text:span><text:span text:style-name="T13">Internetový obchod:<text:tab/></text:span><text:span text:style-name="T6">www.</text:span><text:span text:style-name="T7">dratenyprogram</text:span><text:span text:style-name="T6">.cz</text:span></text:p>
      <text:p text:style-name="P14"><text:span text:style-name="T13">Společnost:<text:tab/></text:span><text:span text:style-name="T8">Marek Vymlátil</text:span></text:p>
      <text:p text:style-name="P14"><text:span text:style-name="T13">Se sídlem:<text:tab/></text:span><text:span text:style-name="T8">Nerudova 456/3</text:span></text:p>
      <text:p text:style-name="P14"><text:span text:style-name="T13">IČ/DIČ:<text:tab/></text:span><text:span text:style-name="T6">6</text:span><text:span text:style-name="T8">5832922</text:span><text:span text:style-name="T6">, CZ7</text:span><text:span text:style-name="T8">308254393</text:span></text:p>
      <text:p text:style-name="P14"><text:span text:style-name="T13">E-mailová adresa:<text:tab/></text:span><text:span text:style-name="T6">info@</text:span><text:span text:style-name="T8">dratenyprogram</text:span><text:span text:style-name="T6">.cz</text:span></text:p>
      <text:p text:style-name="P14"><text:span text:style-name="T13">Telefonní číslo:<text:tab/></text:span><text:span text:style-name="T6">60</text:span><text:span text:style-name="T8">5 185 822</text:span></text:p>
      <text:p text:style-name="P15"/>
      <text:p text:style-name="P13"><text:span text:style-name="T15">Adresa pro zaslání zboží:</text:span><text:span text:style-name="T16"> </text:span><text:span text:style-name="T17">Husovo nám 13, Kroměříž 76701</text:span></text:p>
      <text:p text:style-name="P13"/>
      <text:p text:style-name="P24">Spotřebitel:</text:p>
      <text:p text:style-name="P25">Moje jméno a příjmení:<text:line-break/><text:tab/></text:p>
      <text:p text:style-name="P25">Moje adresa:<text:tab/></text:p>
      <text:p text:style-name="P25">Můj telefon a e-mail:<text:tab/></text:p>
      <text:p text:style-name="P16"/>
      <text:p text:style-name="P2"/>
      <text:p text:style-name="P20">Uplatnění práva z vadného plnění (reklamace)</text:p>
      <text:p text:style-name="P21">Vážení,</text:p>
      <text:p text:style-name="P7"><text:span text:style-name="T13">dne __________________</text:span><text:span text:style-name="T10"> </text:span><text:span text:style-name="T13">jsem ve Vašem obchodě </text:span><text:span text:style-name="T14">dratenyprogram</text:span><text:span text:style-name="T18">.cz</text:span><text:span text:style-name="T13"> vytvořil objednávku (specifikace objednávky viz níže). Mnou zakoupený produkt však vykazuje tyto vady:<text:line-break/> </text:span><text:span text:style-name="T10">(* zde je třeba vadu podrobně popsat ).</text:span><text:span text:style-name="T19"> </text:span></text:p>
      <text:p text:style-name="P4"/>
      <text:p text:style-name="P4"/>
      <text:p text:style-name="P4"/>
      <text:p text:style-name="P4"/>
      <text:p text:style-name="P4"/>
      <text:p text:style-name="P7"><text:span text:style-name="T13">Požaduji vyřídit reklamaci následujícím způsobem: </text:span><text:span text:style-name="T10">(* zde je třeba požadovaný způsob vyřízení podrobně popsat ; například - „jelikož se jedná o odstranitelnou vadu, požaduji o opravu produktu a to nejpozději v zákonné lhůtě 30 kalendářních dnů). </text:span></text:p>
      <text:p text:style-name="P5"/>
      <text:p text:style-name="P5"/>
      <text:p text:style-name="P5"/>
      <text:p text:style-name="P7"><text:soft-page-break/><text:span text:style-name="T13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19">(v případě, že se jedná o opravu, nikoliv výměnu).</text:span></text:p>
      <text:list xml:id="list6391200900357225052" text:style-name="WWNum1">
        <text:list-item>
          <text:p text:style-name="P26"><text:span text:style-name="T11">Datum objednání</text:span><text:span text:style-name="T13"> </text:span><text:span text:style-name="T10">(*)</text:span><text:span text:style-name="T13">/</text:span><text:span text:style-name="T11">datum obdržení</text:span><text:span text:style-name="T13"> </text:span><text:span text:style-name="T10">(*)</text:span><text:span text:style-name="T5"><text:line-break/></text:span></text:p>
        </text:list-item>
        <text:list-item>
          <text:p text:style-name="P28">Číslo objednávky:<text:line-break/></text:p>
        </text:list-item>
        <text:list-item>
          <text:p text:style-name="P28">Jméno a příjmení spotřebitele:<text:line-break/></text:p>
        </text:list-item>
        <text:list-item>
          <text:p text:style-name="P28">Adresa spotřebitele:<text:line-break/><text:line-break/><text:line-break/></text:p>
        </text:list-item>
        <text:list-item>
          <text:p text:style-name="P28">Email:<text:line-break/></text:p>
        </text:list-item>
        <text:list-item>
          <text:p text:style-name="P26"><text:span text:style-name="T11">Telefon:</text:span><text:span text:style-name="T5"><text:line-break/></text:span></text:p>
        </text:list-item>
      </text:list>
      <text:p text:style-name="P29">(*) Nehodící se škrtněte nebo údaje doplňte.</text:p>
      <text:p text:style-name="P3"/>
      <text:p text:style-name="P3"/>
      <text:p text:style-name="P8"><text:span text:style-name="T11"><text:tab/>V </text:span><text:span text:style-name="T5">___________________________</text:span><text:span text:style-name="T13">, </text:span><text:span text:style-name="T11">Dne</text:span><text:span text:style-name="T13"> </text:span><text:span text:style-name="T10">_________________</text:span></text:p>
      <text:p text:style-name="P8"/>
      <text:p text:style-name="P8"/>
      <text:p text:style-name="P8"/>
      <text:p text:style-name="P9"><text:span text:style-name="T10"><text:tab/></text:span><text:span text:style-name="T5"><text:line-break/>______________________________________</text:span></text:p>
      <text:p text:style-name="P9"><text:span text:style-name="T5"><text:tab/></text:span><text:span text:style-name="T12">Jméno a příjmení spotřebitele</text:span></text:p>
      <text:p text:style-name="P6"/>
      <text:p text:style-name="P20">Seznam příloh:</text:p>
      <text:list xml:id="list4958903760567327221" text:style-name="WWNum2">
        <text:list-item>
          <text:p text:style-name="P27"><text:span text:style-name="T13">Faktura za objednané zboží č. </text:span><text:span text:style-name="T10">(*)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22">Obecná poučení k uplatnění reklamace</text:p>
      <text:p text:style-name="P1"><text:span text:style-name="T9">Zakoupení věci jste </text:span><text:bookmark text:name="_GoBack"/><text:span text:style-name="T9">jakožto spotřebitel povinen prokázat předložením kupního dokladu, případně jiným, dostatečně věrohodným způsobem.</text:span></text:p>
      <text:p text:style-name="P19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18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23">Reklamace je vyřízena teprve tehdy, když Vás o tom vyrozumíme. Vyprší-li zákonná lhůta, považujte to za podstatné porušení smlouvy a můžete od kupní smlouvy odstoup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egoe UI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egoe UI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Segoe UI" style:font-family-asian="'Segoe UI'" style:font-family-generic-asian="system" style:font-pitch-asian="variable" style:font-size-asian="11pt" style:language-asian="cs" style:country-asian="CZ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365f91" style:font-name="Cambria" fo:font-style="italic" fo:font-weight="bold" style:font-style-asian="italic" style:font-weight-asian="bold" style:font-weight-complex="bold"/>
    </style:style>
    <style:style style:name="MT2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MT3" style:family="text">
      <style:text-properties style:font-name="Cambria" fo:font-style="italic" style:font-style-asian="italic"/>
    </style:style>
    <style:style style:name="MT4" style:family="text">
      <style:text-properties style:font-name="Cambria" fo:font-style="italic" officeooo:rsid="00039032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Vzorový formulář pro uplatnění reklamace<text:tab/></text:span><text:span text:style-name="MT2"><text:tab/></text:span><text:a xlink:type="simple" xlink:href="http://www.adresaVasehoObchodu.cz/" text:style-name="Internet_20_link" text:visited-style-name="Visited_20_Internet_20_Link"><text:span text:style-name="Internet_20_link"><text:span text:style-name="MT3">www.</text:span></text:span></text:a><text:a xlink:type="simple" xlink:href="http://www.adresaVasehoObchodu.cz/" text:style-name="Internet_20_link" text:visited-style-name="Visited_20_Internet_20_Link"><text:span text:style-name="Internet_20_link"><text:span text:style-name="MT4">dratenyprogram</text:span></text:span></text:a><text:a xlink:type="simple" xlink:href="http://www.adresaVasehoObchodu.cz/" text:style-name="Internet_20_link" text:visited-style-name="Visited_20_Internet_20_Link"><text:span text:style-name="Internet_20_link"><text:span text:style-name="MT3">.cz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6:00:00</meta:creation-date>
    <meta:initial-creator>DHDesign</meta:initial-creator>
    <dc:language>cs-CZ</dc:language>
    <dc:date>2018-07-25T08:48:43.163000000</dc:date>
    <meta:editing-cycles>9</meta:editing-cycles>
    <meta:editing-duration>PT1H1M11S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36" meta:word-count="384" meta:character-count="2733" meta:non-whitespace-character-count="2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