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Source Sans Pro" svg:font-family="'Source Sans Pro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3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4" style:family="paragraph" style:parent-style-name="Standard">
      <style:paragraph-properties fo:margin-left="0cm" fo:margin-right="0.199cm" fo:margin-top="0.282cm" fo:margin-bottom="0.282cm" loext:contextual-spacing="false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font-name="Calibri" fo:font-weight="bold" style:font-weight-asian="bold" style:font-name-complex="Calibri1"/>
    </style:style>
    <style:style style:name="P5" style:family="paragraph" style:parent-style-name="Standard">
      <style:paragraph-properties fo:margin-left="0cm" fo:margin-right="0.199cm" fo:margin-top="0.282cm" fo:margin-bottom="0.282cm" loext:contextual-spacing="false" fo:text-align="end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6" style:family="paragraph" style:parent-style-name="Standard">
      <style:paragraph-properties fo:margin-left="0cm" fo:margin-right="0.199cm" fo:margin-top="0cm" fo:margin-bottom="0cm" loext:contextual-spacing="false" fo:text-align="start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7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8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officeooo:paragraph-rsid="001dd9ba"/>
    </style:style>
    <style:style style:name="P9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style:font-name-complex="Calibri1"/>
    </style:style>
    <style:style style:name="P10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11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list-style-name="WWNum1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6.588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588cm"/>
        </style:tab-stops>
      </style:paragraph-properties>
    </style:style>
    <style:style style:name="P14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6.588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fo:hyphenate="false" fo:hyphenation-remain-char-count="2" fo:hyphenation-push-char-count="2"/>
    </style:style>
    <style:style style:name="P15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6.588cm"/>
        </style:tab-stops>
      </style:paragraph-properties>
      <style:text-properties style:font-name="Calibri" fo:font-weight="bold" style:font-weight-asian="bold" style:font-name-complex="Calibri1" fo:hyphenate="false" fo:hyphenation-remain-char-count="2" fo:hyphenation-push-char-count="2"/>
    </style:style>
    <style:style style:name="P16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6.588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9cm" fo:margin-right="0.199cm" fo:margin-top="0.282cm" fo:margin-bottom="0.282cm" loext:contextual-spacing="false" fo:text-align="end" style:justify-single-word="false" fo:text-indent="0cm" style:auto-text-indent="false"/>
      <style:text-properties style:font-name="Calibri" style:font-name-complex="Calibri1"/>
    </style:style>
    <style:style style:name="P18" style:family="paragraph" style:parent-style-name="Standard">
      <style:paragraph-properties fo:margin-left="0.199cm" fo:margin-right="0.199cm" fo:margin-top="0.282cm" fo:margin-bottom="0.282cm" loext:contextual-spacing="false" fo:text-align="justify" style:justify-single-word="false" fo:text-indent="0cm" style:auto-text-indent="false"/>
    </style:style>
    <style:style style:name="P19" style:family="paragraph" style:parent-style-name="Heading_20_1" style:master-page-name="Standard">
      <style:paragraph-properties fo:margin-top="0.423cm" fo:margin-bottom="0cm" loext:contextual-spacing="false" fo:text-align="center" style:justify-single-word="false" style:page-number="auto"/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4" style:family="text">
      <style:text-properties fo:font-size="10pt" fo:font-style="italic" fo:font-weight="bold" officeooo:rsid="001dd9ba" style:font-size-asian="10pt" style:font-style-asian="italic" style:font-weight-asian="bold" style:font-name-complex="Calibri1" style:font-size-complex="10pt" style:font-style-complex="italic" style:font-weight-complex="bold"/>
    </style:style>
    <style:style style:name="T5" style:family="text">
      <style:text-properties fo:font-size="10pt" fo:font-style="italic" fo:background-color="#ffffff" loext:char-shading-value="0" style:font-size-asian="10pt" style:font-style-asian="italic" style:font-name-complex="Calibri1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fo:font-weight="bold" style:font-weight-asian="bold" style:font-name-complex="Calibri1"/>
    </style:style>
    <style:style style:name="T9" style:family="text">
      <style:text-properties fo:font-weight="bold" style:font-weight-asian="bold" style:font-name-complex="Calibri1"/>
    </style:style>
    <style:style style:name="T10" style:family="text">
      <style:text-properties fo:font-weight="bold" style:font-weight-asian="bold" style:font-name-complex="Calibri1" style:font-weight-complex="bold"/>
    </style:style>
    <style:style style:name="T11" style:family="text">
      <style:text-properties style:font-name-complex="Calibri1"/>
    </style:style>
    <style:style style:name="T12" style:family="text">
      <style:text-properties style:text-underline-style="solid" style:text-underline-width="auto" style:text-underline-color="font-color" style:font-name-complex="Calibri1"/>
    </style:style>
    <style:style style:name="T13" style:family="text">
      <style:text-properties fo:font-size="11pt" fo:font-style="italic" fo:font-weight="bold" fo:background-color="#ffffff" loext:char-shading-value="0" style:font-size-asian="11pt" style:font-style-asian="italic" style:font-weight-asian="bold" style:font-name-complex="Calibri1" style:font-size-complex="11pt" style:font-style-complex="italic"/>
    </style:style>
    <style:style style:name="T14" style:family="text">
      <style:text-properties fo:color="#365f91" style:font-name="Cambria" fo:font-size="13pt" fo:font-style="italic" fo:font-weight="bold" style:font-name-asian="F" style:font-size-asian="13pt" style:font-style-asian="italic" style:font-weight-asian="bold" style:font-name-complex="F" style:font-size-complex="13pt" style:font-weight-complex="bold"/>
    </style:style>
    <style:style style:name="T15" style:family="text">
      <style:text-properties fo:color="#365f91" style:font-name="Cambria" fo:font-size="13pt" fo:font-style="italic" fo:font-weight="bold" style:font-name-asian="F" style:font-size-asian="13pt" style:font-style-asian="italic" style:font-weight-asian="bold" style:font-name-complex="F" style:font-size-complex="13pt" style:font-style-complex="italic"/>
    </style:style>
    <style:style style:name="T16" style:family="text">
      <style:text-properties style:font-name="Cambria" fo:font-size="13pt" fo:font-style="italic" style:font-name-asian="F" style:font-size-asian="13pt" style:font-style-asian="italic" style:font-name-complex="F" style:font-size-complex="13pt"/>
    </style:style>
    <style:style style:name="T17" style:family="text">
      <style:text-properties style:font-name="Cambria" fo:font-size="13pt" fo:font-style="italic" officeooo:rsid="001dd9ba" style:font-name-asian="F" style:font-size-asian="13pt" style:font-style-asian="italic" style:font-name-complex="F" style:font-size-complex="13pt"/>
    </style:style>
    <style:style style:name="T18" style:family="text">
      <style:text-properties fo:font-variant="normal" fo:text-transform="none" fo:color="#666666" style:font-name="Source Sans Pro" fo:font-size="10.5pt" fo:letter-spacing="normal" fo:font-style="normal" fo:font-weight="normal" style:font-size-asian="10pt" style:font-style-asian="italic" style:font-weight-asian="bold" style:font-name-complex="Calibri1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Formulář pro odstoupení od smlouvy</text:h>
      <text:p text:style-name="P1"><text:span text:style-name="T1">(vyplňte tento formulář a odešlete jej zpět pouze v případě, že chcete odstoupit od smlouvy. Formulář je třeba vytisknout, podepsat a zaslat naskenovaný na níže uvedenou e-mailovou adresu, případně jej vložit do zásilky s vráceným zbožím).</text:span></text:p>
      <text:p text:style-name="P6"><text:span text:style-name="T9">Adresát (prodávající):<text:line-break/></text:span><text:span text:style-name="T11">Internetový obchod:<text:tab/></text:span><text:span text:style-name="T3">www.</text:span><text:span text:style-name="T4">dratenyprogram</text:span><text:span text:style-name="T3">.cz</text:span></text:p>
      <text:p text:style-name="P7"><text:span text:style-name="T11">Společnost:<text:tab/></text:span><text:span text:style-name="T4">Marek Vymlátil</text:span></text:p>
      <text:p text:style-name="P7"><text:span text:style-name="T11">Se sídlem:<text:tab/></text:span><text:span text:style-name="T4">Nerudova 456/3</text:span></text:p>
      <text:p text:style-name="P8"><text:span text:style-name="T11">IČ/DIČ:<text:tab/></text:span><text:span text:style-name="T3">6</text:span><text:span text:style-name="T4">5832922</text:span><text:span text:style-name="T3">, CZ7</text:span><text:span text:style-name="T4">308254393</text:span></text:p>
      <text:p text:style-name="P7"><text:span text:style-name="T11">E-mailová adresa:<text:tab/></text:span><text:span text:style-name="T3">info@</text:span><text:span text:style-name="T4">dratenyprogram</text:span><text:span text:style-name="T3">.cz</text:span></text:p>
      <text:p text:style-name="P7"><text:span text:style-name="T11">Telefonní číslo:<text:tab/></text:span><text:span text:style-name="T3">60</text:span><text:span text:style-name="T4">5 185 822</text:span></text:p>
      <text:p text:style-name="P9"/>
      <text:p text:style-name="P7"><text:span text:style-name="T12">Adresa pro zaslání zboží:</text:span><text:span text:style-name="T11"> </text:span><text:span text:style-name="T10">Husovo nám 13, Kroměříž 76701</text:span></text:p>
      <text:p text:style-name="P10"/>
      <text:p text:style-name="P1"><text:span text:style-name="T9">Oznamuji</text:span><text:span text:style-name="T11">, </text:span><text:span text:style-name="T9">že tímto odstupuji</text:span><text:span text:style-name="T11"> </text:span><text:span text:style-name="T9">od smlouvy o nákupu tohoto zboží</text:span><text:span text:style-name="T11"> </text:span><text:span text:style-name="T5">(*)</text:span><text:span text:style-name="T11">/</text:span><text:span text:style-name="T9">o poskytnutí těchto služeb</text:span><text:span text:style-name="T11"> </text:span><text:span text:style-name="T5">(*)</text:span><text:span text:style-name="T11">:</text:span></text:p>
      <text:list xml:id="list5206005617371098593" text:style-name="WWNum1">
        <text:list-item>
          <text:p text:style-name="P11"><text:span text:style-name="T9">Datum objednání</text:span><text:span text:style-name="T11"> </text:span><text:span text:style-name="T5">(*)</text:span><text:span text:style-name="T11">/</text:span><text:span text:style-name="T9">datum obdržení</text:span><text:span text:style-name="T11"> </text:span><text:span text:style-name="T5">(*)</text:span></text:p>
        </text:list-item>
      </text:list>
      <text:p text:style-name="P14"/>
      <text:list xml:id="list104720342472976" text:continue-numbering="true" text:style-name="WWNum1">
        <text:list-item>
          <text:p text:style-name="P11"><text:span text:style-name="T9">Číslo objednávky / faktury:</text:span></text:p>
        </text:list-item>
      </text:list>
      <text:p text:style-name="P15"/>
      <text:list xml:id="list104721123644048" text:continue-numbering="true" text:style-name="WWNum1">
        <text:list-item>
          <text:p text:style-name="P11"><text:span text:style-name="T9">Peněžní prostředky za objednání, případně i za doručení, navrátit zpět </text:span><text:span text:style-name="T13">na účet číslo:<text:line-break/></text:span></text:p>
        </text:list-item>
      </text:list>
      <text:p text:style-name="P16"><text:span text:style-name="T13">_________________________ / _______</text:span></text:p>
      <text:list xml:id="list104720447865459" text:continue-numbering="true" text:style-name="WWNum1">
        <text:list-item>
          <text:p text:style-name="P12"><text:span text:style-name="T9">Jméno a příjmení spotřebitele:<text:line-break/></text:span></text:p>
        </text:list-item>
        <text:list-item>
          <text:p text:style-name="P12"><text:span text:style-name="T9">Adresa spotřebitele:<text:line-break/></text:span></text:p>
        </text:list-item>
        <text:list-item>
          <text:p text:style-name="P11"><text:span text:style-name="T9">Email:<text:line-break/></text:span></text:p>
        </text:list-item>
        <text:list-item>
          <text:p text:style-name="P11"><text:span text:style-name="T9">Telefon:</text:span></text:p>
        </text:list-item>
      </text:list>
      <text:p text:style-name="P13"/>
      <text:p text:style-name="P3"/>
      <text:p text:style-name="P3"/>
      <text:p text:style-name="P4"/>
      <text:p text:style-name="P4"/>
      <text:p text:style-name="P2"><text:bookmark text:name="_GoBack"/><text:span text:style-name="T9">V </text:span><text:span text:style-name="T2">____________________</text:span><text:span text:style-name="T11">, </text:span><text:span text:style-name="T9">Dne</text:span><text:span text:style-name="T11"> </text:span><text:span text:style-name="T6">_______</text:span></text:p>
      <text:p text:style-name="P5"><text:span text:style-name="T2"><text:line-break/>______________________________________</text:span></text:p>
      <text:p text:style-name="P5"><text:span text:style-name="T2"><text:tab/></text:span><text:span text:style-name="T10">Jméno a příjmení spotřebitele</text:span></text:p>
      <text:p text:style-name="P17"/>
      <text:p text:style-name="P18"><text:bookmark text:name="__DdeLink__145_586652773"/><text:span text:style-name="T5">(*) Nehodící se škrtněte nebo údaje doplň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Source Sans Pro" svg:font-family="'Source Sans Pro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F" style:font-size-asian="10pt" style:language-asian="cs" style:country-asian="CZ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F" style:font-size-asian="10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cs" fo:country="CZ" style:font-name-asian="F" style:font-family-generic-asian="system" style:font-pitch-asian="variable" style:font-size-asian="11pt" style:language-asian="cs" style:country-asian="CZ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dpis_20_1_20_Char" style:display-name="Nadpis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dpis_20_2_20_Char" style:display-name="Nadpis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3pt" fo:font-weight="bold" style:font-size-asian="13pt" style:font-weight-asian="bold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alibri1" style:font-family-complex="Calibri" style:font-family-generic-complex="system" style:font-pitch-complex="variable"/>
    </style:style>
    <style:style style:name="ListLabel_20_30" style:display-name="ListLabel 30" style:family="text">
      <style:text-properties style:font-name-complex="Calibri1" style:font-family-complex="Calibri" style:font-family-generic-complex="system" style:font-pitch-complex="variable"/>
    </style:style>
    <style:style style:name="ListLabel_20_31" style:display-name="ListLabel 31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Calibri1" style:font-family-complex="Calibri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Calibri1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Calibri1" style:font-family-complex="Calibri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Calibri1" style:font-family-complex="Calibri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Calibri1" style:font-family-complex="Calibri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Calibri1" style:font-family-complex="Calibri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Calibri1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Calibri1" style:font-family-complex="Calibri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6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6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365f91" style:font-name="Cambria" fo:font-size="13pt" fo:font-style="italic" fo:font-weight="bold" style:font-name-asian="F" style:font-size-asian="13pt" style:font-style-asian="italic" style:font-weight-asian="bold" style:font-name-complex="F" style:font-size-complex="13pt" style:font-weight-complex="bold"/>
    </style:style>
    <style:style style:name="MT2" style:family="text">
      <style:text-properties fo:color="#365f91" style:font-name="Cambria" fo:font-size="13pt" fo:font-style="italic" fo:font-weight="bold" style:font-name-asian="F" style:font-size-asian="13pt" style:font-style-asian="italic" style:font-weight-asian="bold" style:font-name-complex="F" style:font-size-complex="13pt" style:font-style-complex="italic"/>
    </style:style>
    <style:style style:name="MT3" style:family="text">
      <style:text-properties style:font-name="Cambria" fo:font-size="13pt" fo:font-style="italic" style:font-name-asian="F" style:font-size-asian="13pt" style:font-style-asian="italic" style:font-name-complex="F" style:font-size-complex="13pt"/>
    </style:style>
    <style:style style:name="MT4" style:family="text">
      <style:text-properties style:font-name="Cambria" fo:font-size="13pt" fo:font-style="italic" officeooo:rsid="001dd9ba" style:font-name-asian="F" style:font-size-asian="13pt" style:font-style-asian="italic" style:font-name-complex="F" style:font-size-complex="13pt"/>
    </style:style>
    <style:page-layout style:name="Mpm1">
      <style:page-layout-properties fo:page-width="21.001cm" fo:page-height="29.7cm" style:num-format="1" style:print-orientation="portrait" fo:margin-top="0.501cm" fo:margin-bottom="0.7cm" fo:margin-left="2.499cm" fo:margin-right="2.499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194cm" fo:margin-left="0cm" fo:margin-right="0cm" fo:margin-bottom="2.0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F</text:span><text:bookmark-start text:name="__DdeLink__76_1733634758"/><text:span text:style-name="MT1">ormulář pro odstoupení od smlouvy</text:span><text:span text:style-name="MT2"><text:tab/><text:tab/></text:span><text:bookmark-end text:name="__DdeLink__76_1733634758"/><text:a xlink:type="simple" xlink:href="http://www.adresaVasehoObcodu.cz/" text:style-name="Internet_20_link" text:visited-style-name="Visited_20_Internet_20_Link"><text:span text:style-name="Internet_20_link"><text:span text:style-name="MT3">www.</text:span></text:span></text:a><text:a xlink:type="simple" xlink:href="http://www.adresaVasehoObcodu.cz/" text:style-name="Internet_20_link" text:visited-style-name="Visited_20_Internet_20_Link"><text:span text:style-name="Internet_20_link"><text:span text:style-name="MT4">dratenyprogram</text:span></text:span></text:a><text:a xlink:type="simple" xlink:href="http://www.adresaVasehoObcodu.cz/" text:style-name="Internet_20_link" text:visited-style-name="Visited_20_Internet_20_Link"><text:span text:style-name="Internet_20_link"><text:span text:style-name="MT3">.cz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5:29:03</meta:creation-date>
    <dc:language>cs-CZ</dc:language>
    <dc:date>2018-07-13T10:47:19.202000000</dc:date>
    <meta:editing-cycles>3</meta:editing-cycles>
    <meta:editing-duration>PT4M52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23" meta:word-count="150" meta:character-count="1103" meta:non-whitespace-character-count="9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